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agje bij de boer, 7 april 2019, terrein van melkveehouderij J. Blaauw gelegen aan de Noordeinde, Noordeinde</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6 maart 2019 is een vergunning verleend voor het organiseren van Dagje bij de boer op zondag 7 april 2019 op het terrein van melkveehouderij J. Blaauw gelegen aan de Noordeinde te Noordeinde.</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130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0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0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agje bij de boer, 7 april 2019, terrein van melkveehouderij J. Blaauw gelegen aan de Noordeinde, Noordei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306</meta:user-defined>
    <meta:user-defined meta:name="OVERHEIDop.GmbID/DC.identifier">gmb-2019-7130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5ET 21</meta:user-defined>
    <meta:user-defined meta:name="OVERHEIDop.woonplaats">Noordeinde</meta:user-defined>
    <meta:user-defined meta:name="OVERHEIDop.straatnaam">Noordein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7595 509473</meta:user-defined>
    <meta:user-defined meta:name="OVERHEIDop.versieInformatie"/>
  </office:meta>
</office:document-meta>
</file>