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legaliseren van de verdiepingsvloer in het bestaande gebouw,  Luxemburgstraat 25, 5171 PK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Luxemburgstraat 25, 5171 PK: het legaliseren van de verdiepingsvloer in het bestaande gebouw (20191055 verzonden 18-03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1304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30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30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legaliseren van de verdiepingsvloer in het bestaande gebouw,  Luxemburgstraat 25, 5171 PK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304</meta:user-defined>
    <meta:user-defined meta:name="OVERHEIDop.GmbID/DC.identifier">gmb-2019-71304</meta:user-defined>
    <meta:user-defined meta:name="OVERHEID.TaxonomieBeleidsagenda/OVERHEID.category">Ruimte en infrastructuur | Organisatie en beleid</meta:user-defined>
    <meta:user-defined meta:name="OVERHEIDop.referentienummer">20191055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PK 25</meta:user-defined>
    <meta:user-defined meta:name="OVERHEIDop.woonplaats">Kaatsheuvel</meta:user-defined>
    <meta:user-defined meta:name="OVERHEIDop.straatnaam">Luxemburgstraat</meta:user-defined>
    <meta:user-defined meta:name="OVERHEIDgvop.Informatietype/DC.type">Beschikkingen | afhandelin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29827 408897</meta:user-defined>
    <meta:user-defined meta:name="OVERHEIDop.versieInformatie"/>
  </office:meta>
</office:document-meta>
</file>