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ksweg 123 in Terschuur, plaats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71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30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0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0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ijksweg 123 in Terschuur, plaatsen toegangs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302</meta:user-defined>
    <meta:user-defined meta:name="OVERHEIDop.GmbID/DC.identifier">gmb-2019-71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LV 123</meta:user-defined>
    <meta:user-defined meta:name="OVERHEIDop.woonplaats">Terschuur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764 464373</meta:user-defined>
    <meta:user-defined meta:name="OVERHEIDop.versieInformatie"/>
  </office:meta>
</office:document-meta>
</file>