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rind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 van de gemeente Oisterwijk</text:p>
            <text:p text:style-name="al"/>
            <text:p text:style-name="al">Overwegende dat:</text:p>
            <text:p text:style-name="al"/>
            <text:p text:style-name="al">- de gemeenteraden van Haaren, Oisterwijk, Vught, Boxtel en Tilburg hebben besloten tot herindeling van de betrokken gemeenten waarbij feitelijk de gemeente Haaren wordt opgedeeld onder de overige vier gemeenten;</text:p>
            <text:p text:style-name="al">- door de colleges van Haaren, Oisterwijk, Vught, Boxtel en Tilburg ter voorbereiding een Stuurgroep herindeling Haaren is samengesteld, bestaande uit een bestuurder uit elk van deze gemeenten aangevuld met een onafhankelijke voorzitter;</text:p>
            <text:p text:style-name="al">- er een Plan van Aanpak herindeling Haaren is, dat de grenzen bepaalt waarbinnen de stuurgroep kan handelen;</text:p>
            <text:p text:style-name="al">- De beoogde herindeling en daarmee de stuurgroep gebaat is bij slagkracht en een vlotte voortgang;</text:p>
            <text:p text:style-name="al"/>
            <text:p text:style-name="al">Gelet op:</text:p>
            <text:p text:style-name="al">artikel 79 van de Wet algemene regels herindeling;</text:p>
            <text:p text:style-name="al">afdeling 10.1.1 van de Algemene wet bestuursrecht;</text:p>
            <text:p text:style-name="al"/>
            <text:p text:style-name="al"/>
            <text:p text:style-name="al">Besluit:</text:p>
            <text:p text:style-name="al"/>
            <text:p text:style-name="al">De portefeuillehouder (burgemeester) te mandateren om in de stuurgroep het standpunt van het college te verwoorden (en dus namens het college de benodigde besluiten te nemen) ten aanzien van de herindeling van Haaren.</text:p>
            <text:p text:style-name="al"/>
          </text:section>
        </text:section>
        <text:section text:name="regeling-sluiting_id1-3-2-3" text:style-name="regeling-sluiting">
          <text:section text:name="ondertekening_id1-3-2-3-1">
            <text:p><text:span text:style-name="functie"/></text:p>
            <text:p><text:span text:style-name="functie">Oisterwijk, 17 april 2018,</text:span></text:p>
            <text:p><text:span text:style-name="functie"/></text:p>
            <text:p><text:span text:style-name="functie">Het college van burgemeester en wethouders van de gemeente Oisterwijk,</text:span></text:p>
            <text:p><text:span text:style-name="functie"/></text:p>
            <text:p><text:span text:style-name="functie"/></text:p>
            <text:p><text:span text:style-name="functie"/></text:p>
            <text:p><text:span text:style-name="functie"/></text:p>
            <text:p><text:span text:style-name="functie"/></text:p>
            <text:p><text:span text:style-name="functie">I. Depmann    H.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ri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00</meta:user-defined>
    <meta:user-defined meta:name="OVERHEIDop.GmbID/DC.identifier">gmb-2019-71300</meta:user-defined>
    <meta:user-defined meta:name="OVERHEID.TaxonomieBeleidsagenda/OVERHEID.category">Bestuur | Organisatie en beleid</meta:user-defined>
    <meta:user-defined meta:name="OVERHEID.Gemeente/DC.spatial">Oisterwijk</meta:user-defined>
    <meta:user-defined meta:name="DC.source">artikel 79 van de Wet algemene regels herindeling;1.0:c:BWBR0003718&amp;artikel=79&amp;g=2018-06-13</meta:user-defined>
    <meta:user-defined meta:name="DC.source">afdeling 10.1.1 van de Algemene wet bestuursrecht;1.0:c:BWBR0005537&amp;afdeling=10.1.1&amp;g=2019-01-01</meta:user-defined>
    <meta:user-defined meta:name="DCTERMS.alternative">Mandaatbesluit herindeling</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4-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22686_1</meta:user-defined>
    <meta:user-defined meta:name="OVERHEIDop.versieInformatie"/>
  </office:meta>
</office:document-meta>
</file>