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Riethoven, organiseren van een wielerronde  tijdens de kermis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77</text:p>
            <text:p text:style-name="common-al">Meldingsdatum: 21 december 2018</text:p>
            <text:p text:style-name="common-al">Omschrijving: kern Riethoven, organiseren van een wielerronde tijdens de kermis 17 juni 2019 in Riethoven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ern Riethoven, organiseren van een wielerronde  tijdens de kermis 17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30</meta:user-defined>
    <meta:user-defined meta:name="OVERHEIDop.GmbID/DC.identifier">gmb-2019-7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.PostcodeHuisnummer/OVERHEIDop.postcodeHuisnummer">5561AS 22</meta:user-defined>
    <meta:user-defined meta:name="OVERHEID.PostcodeHuisnummer/OVERHEIDop.postcodeHuisnummer">5561AH 4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468.64 375649.14</meta:user-defined>
    <meta:user-defined meta:name="OVERHEID.EPSG28992/DC.spatial">155093.3 373094.57</meta:user-defined>
    <meta:user-defined meta:name="OVERHEID.EPSG28992/DC.spatial">154837.49 374378.49</meta:user-defined>
    <meta:user-defined meta:name="OVERHEIDop.versieInformatie"/>
  </office:meta>
</office:document-meta>
</file>