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denburgseweg ong. sectie C nr.6419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</text:p>
            <text:p text:style-name="common-al">Verzenddatum: 21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maart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129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denburgseweg ong. sectie C nr.6419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94</meta:user-defined>
    <meta:user-defined meta:name="OVERHEIDop.GmbID/DC.identifier">gmb-2019-71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Rodenburg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64 407162</meta:user-defined>
    <meta:user-defined meta:name="OVERHEIDop.versieInformatie"/>
  </office:meta>
</office:document-meta>
</file>