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reclame, Burg Frans Cortenraadstraat 12 A, 6247 NZ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een handelsreclame met het McDonald's-logo op het dak van het restaurant, gelegen op het perceel <text:span text:style-name="nadrukvet">Burg Frans Cortenraadstraat 12 A, 6247 NZ  Gronsveld </text:span>(ontvangen d.d. 24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7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129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reclame, Burg Frans Cortenraadstraat 12 A, 6247 NZ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91</meta:user-defined>
    <meta:user-defined meta:name="OVERHEIDop.GmbID/DC.identifier">gmb-2019-71291</meta:user-defined>
    <meta:user-defined meta:name="OVERHEID.TaxonomieBeleidsagenda/OVERHEID.category">Ruimte en infrastructuur | Organisatie en beleid</meta:user-defined>
    <meta:user-defined meta:name="OVERHEIDop.referentienummer">Z-HZ_WABO-2019-000473</meta:user-defined>
    <meta:user-defined meta:name="DCTERMS.abstract">het legaliseren van een handelsreclame met het McDonald's-logo op het dak van het restaurant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NZ 12a</meta:user-defined>
    <meta:user-defined meta:name="OVERHEIDop.woonplaats">Gronsveld</meta:user-defined>
    <meta:user-defined meta:name="OVERHEIDop.straatnaam">Burgemeester Frans Cortenraad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22 313645</meta:user-defined>
    <meta:user-defined meta:name="OVERHEIDop.versieInformatie"/>
  </office:meta>
</office:document-meta>
</file>