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25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00</text:p>
            <text:p text:style-name="common-al">Datum ontvangst: 22 maart 2019</text:p>
            <text:p text:style-name="common-al">Omschrijving: Eerselsedijk 25 in Bergeijk,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29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9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9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erselsedijk 25 in Bergeijk, (h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90</meta:user-defined>
    <meta:user-defined meta:name="OVERHEIDop.GmbID/DC.identifier">gmb-2019-71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L 2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75 370581</meta:user-defined>
    <meta:user-defined meta:name="OVERHEIDop.versieInformatie"/>
  </office:meta>
</office:document-meta>
</file>