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orpstraat 80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19 een besluit genomen op de aanvraag voor een omgevingsvergunningmet zaaknummer Z/19/046151 / 19SZ0009 voor op locatie Dorpstraat 80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0 januar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129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Dorpstraat 80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129</meta:user-defined>
    <meta:user-defined meta:name="OVERHEIDop.GmbID/DC.identifier">gmb-2019-7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22 441808</meta:user-defined>
    <meta:user-defined meta:name="OVERHEIDop.versieInformatie"/>
  </office:meta>
</office:document-meta>
</file>