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28 Sevenum, verleende vergunning op basis van de Algemene Plaatselijke Verordening (besluitdatum 25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Aanvraag drank en horecavergunning sportcentrum De Kruisweide, Markt 28 te Sevenum door A.Smedts-Theuniss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6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128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8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8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28 Sevenum, verleende vergunning op basis van de Algemene Plaatselijke Verordening (besluitdatum 2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71288</meta:user-defined>
    <meta:user-defined meta:name="OVERHEIDop.GmbID/DC.identifier">gmb-2019-7128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102 380697</meta:user-defined>
    <meta:user-defined meta:name="OVERHEID.EPSG28992/DC.spatial">200103.91 380681.19</meta:user-defined>
    <meta:user-defined meta:name="OVERHEIDop.versieInformatie"/>
  </office:meta>
</office:document-meta>
</file>