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 inclusief een poort, Van Haestrechtstraat ong, perceel sectie O, nummer 005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Van Haestrechtstraat ong, perceel sectie O, nummer 00524: het plaatsen van een erfafscheiding inclusief een poort (20191076 ontvangen 17-03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28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 inclusief een poort, Van Haestrechtstraat ong, perceel sectie O, nummer 00524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84</meta:user-defined>
    <meta:user-defined meta:name="OVERHEIDop.GmbID/DC.identifier">gmb-2019-71284</meta:user-defined>
    <meta:user-defined meta:name="OVERHEID.TaxonomieBeleidsagenda/OVERHEID.category">Openbare orde en veiligheid | Organisatie en beleid</meta:user-defined>
    <meta:user-defined meta:name="OVERHEIDop.referentienummer">2019107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C</meta:user-defined>
    <meta:user-defined meta:name="OVERHEIDop.woonplaats">Kaatsheuvel</meta:user-defined>
    <meta:user-defined meta:name="OVERHEIDop.straatnaam">Van Haestrecht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477 408122</meta:user-defined>
    <meta:user-defined meta:name="OVERHEIDop.versieInformatie"/>
  </office:meta>
</office:document-meta>
</file>