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het achterdakvlak van de woning, Pontanus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967</text:p>
            <text:p text:style-name="common-al">OLO-nummer: 4262744</text:p>
            <text:p text:style-name="common-al">Datum indiening: 11 maart 2019</text:p>
            <text:p text:style-name="common-al">Omschrijving: plaatsen dakkapel op het achterdakvlak van de woning</text:p>
            <text:p text:style-name="common-al">Adres: Pontanuslaan 7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7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op het achterdakvlak van de woning, Pontanuslaa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79</meta:user-defined>
    <meta:user-defined meta:name="OVERHEIDop.GmbID/DC.identifier">gmb-2019-7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S 76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5 444917</meta:user-defined>
    <meta:user-defined meta:name="OVERHEIDop.versieInformatie"/>
  </office:meta>
</office:document-meta>
</file>