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legaliseren van een steiger op het perceel H.J.Eshuisweg 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aart 2019 heeft het college van burgemeester en wethouders van de gemeente Dalfsen een aanvraag ontvangen voor het legaliseren van een steiger op het perceel H.J.Eshuisweg 8 in Nieuwleusen. De aanvraag is geregistreerd onder zaaknummer Z/19/599305. De aanvraag betreft de volgen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27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7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legaliseren van een steiger op het perceel H.J.Eshuisweg 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1278</meta:user-defined>
    <meta:user-defined meta:name="OVERHEIDop.GmbID/DC.identifier">gmb-2019-71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A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79 511743</meta:user-defined>
    <meta:user-defined meta:name="OVERHEID.EPSG28992/DC.spatial">214967.42 511732.54</meta:user-defined>
    <meta:user-defined meta:name="OVERHEIDop.versieInformatie"/>
  </office:meta>
</office:document-meta>
</file>