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van het bestemmingsplan, Rog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593</text:p>
            <text:p text:style-name="common-al">OLO-nummer: 4239133</text:p>
            <text:p text:style-name="common-al">Datum indiening: 18 maart 2019</text:p>
            <text:p text:style-name="common-al">Omschrijving: ontheffing van het bestemmingsplan</text:p>
            <text:p text:style-name="common-al">Adres: Roggestraat 15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van het bestemmingsplan, Rogg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76</meta:user-defined>
    <meta:user-defined meta:name="OVERHEIDop.GmbID/DC.identifier">gmb-2019-7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5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8 443942</meta:user-defined>
    <meta:user-defined meta:name="OVERHEIDop.versieInformatie"/>
  </office:meta>
</office:document-meta>
</file>