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helialaan 94-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878</text:span>
          </text:p>
            <text:p text:style-name="common-al">Gemeente Aalsmeer heeft op 20 maart 2019 een aanvraag evenementenvergunning ontvangen voor Down Town Ophelia op 22 juni 2019. De locatie is Ophelialaan 94-12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2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Ophelialaan 94-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74</meta:user-defined>
    <meta:user-defined meta:name="OVERHEIDop.GmbID/DC.identifier">gmb-2019-7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T 4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2.49 475267.83</meta:user-defined>
    <meta:user-defined meta:name="OVERHEIDop.versieInformatie"/>
  </office:meta>
</office:document-meta>
</file>