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aren nabij 24 (kavel 18) in Hengelo</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een aanvraag ontvangen voor een omgevingsvergunning voor het oprichten van een vrijstaand woonhuis op locatie Borgharen nabij 24 (kavel 18) in Hengelo. De aanvraag is geregistreerd onder zaaknummer O-2019-01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127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7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7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rgharen nabij 24 (kavel 18)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1273</meta:user-defined>
    <meta:user-defined meta:name="OVERHEIDop.GmbID/DC.identifier">gmb-2019-71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PZ 2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72.82 480346.59</meta:user-defined>
    <meta:user-defined meta:name="OVERHEIDop.versieInformatie"/>
  </office:meta>
</office:document-meta>
</file>