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Markt 10 in Ootmarsum: live-muziek na afloop van de Siepelmarkt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Markt 10 in Ootmarsum</text:p>
            <text:p text:style-name="common-al">
            <text:span text:style-name="nadrukvet">Wat en wanneer?</text:span>
          </text:p>
            <text:p text:style-name="common-al">live-muziek na afloop van de Siepelmarkten op 25 juli, 1 en 8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27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7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7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Markt 10 in Ootmarsum: live-muziek na afloop van de Siepelmark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1272</meta:user-defined>
    <meta:user-defined meta:name="OVERHEIDop.GmbID/DC.identifier">gmb-2019-7127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W 10</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54 492203</meta:user-defined>
    <meta:user-defined meta:name="OVERHEIDop.versieInformatie"/>
  </office:meta>
</office:document-meta>
</file>