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woning, Mooie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12</text:p>
            <text:p text:style-name="common-al">OLO-nummer: 4271249</text:p>
            <text:p text:style-name="common-al">Datum indiening: 12 maart 2019</text:p>
            <text:p text:style-name="common-al">Omschrijving: verbouwen woning </text:p>
            <text:p text:style-name="common-al">Adres: Mooieweg 14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woning, Mooie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71</meta:user-defined>
    <meta:user-defined meta:name="OVERHEIDop.GmbID/DC.identifier">gmb-2019-71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K 144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05 439873</meta:user-defined>
    <meta:user-defined meta:name="OVERHEIDop.versieInformatie"/>
  </office:meta>
</office:document-meta>
</file>