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10 Griendtsveen, verklaring van geen bezwaar gebruik wegen (besluitdatum 1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een verklaring van geen bezwaar hebben afgegeven voor het gebruik van wegen op 9 juni 2019 i.v.m. een rondrit met oude brommers, motoren en auto's.</text:p>
            <text:p text:style-name="common-al">
            <text:span text:style-name="nadrukvet">Beschrijving</text:span>
          </text:p>
            <text:p text:style-name="common-al">Rondrit oude brommers, motoren en auto's op 9 juni 2019 te Helenaveenseweg 10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7</text:span><text:span text:style-name="nadrukcur"><text:span text:style-name="nadrukvet">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2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enaveenseweg 10 Griendtsveen, verklaring van geen bezwaar gebruik wegen (besluitdatum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70</meta:user-defined>
    <meta:user-defined meta:name="OVERHEIDop.GmbID/DC.identifier">gmb-2019-712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B 10</meta:user-defined>
    <meta:user-defined meta:name="OVERHEID.PostcodeHuisnummer/OVERHEIDop.postcodeHuisnummer">5766PB 5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084 384058</meta:user-defined>
    <meta:user-defined meta:name="OVERHEID.EPSG28992/DC.spatial">189291.96 383789.37</meta:user-defined>
    <meta:user-defined meta:name="OVERHEIDop.versieInformatie"/>
  </office:meta>
</office:document-meta>
</file>