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 Wierengaweg 2 te Haren, 9752 CN Groningen – verwijderen van asbest (datum ontvangst 19-3-2019, dossiernr 20190054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26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6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6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 Wierengaweg 2 te Haren, 9752 CN Groningen – verwijderen van asbest (datum ontvangst 19-3-2019, dossiernr 20190054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269</meta:user-defined>
    <meta:user-defined meta:name="OVERHEIDop.GmbID/DC.identifier">gmb-2019-7126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CN 2</meta:user-defined>
    <meta:user-defined meta:name="OVERHEIDop.woonplaats">Haren Gn</meta:user-defined>
    <meta:user-defined meta:name="OVERHEIDop.straatnaam">P. Wiereng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125 576767</meta:user-defined>
    <meta:user-defined meta:name="OVERHEIDop.versieInformatie"/>
  </office:meta>
</office:document-meta>
</file>