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uitweg, Dijkkru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109</text:p>
            <text:p text:style-name="common-al">OLO-nummer: 4266366</text:p>
            <text:p text:style-name="common-al">Datum indiening: 9 maart 2019</text:p>
            <text:p text:style-name="common-al">Omschrijving: realiseren van een uitweg</text:p>
            <text:p text:style-name="common-al">Adres: Dijkkruin 5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26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van een uitweg, Dijkkru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66</meta:user-defined>
    <meta:user-defined meta:name="OVERHEIDop.GmbID/DC.identifier">gmb-2019-71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RP 5</meta:user-defined>
    <meta:user-defined meta:name="OVERHEIDop.woonplaats">Arnhem</meta:user-defined>
    <meta:user-defined meta:name="OVERHEIDop.straatnaam">Dijkkru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598 441485</meta:user-defined>
    <meta:user-defined meta:name="OVERHEIDop.versieInformatie"/>
  </office:meta>
</office:document-meta>
</file>