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25 te HORST, aangevraagde melding activiteitenbesluit 2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Het veranderen van het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26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6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6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25 te HORST, aangevraagde melding activiteitenbesluit 2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265</meta:user-defined>
    <meta:user-defined meta:name="OVERHEIDop.GmbID/DC.identifier">gmb-2019-7126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32 384706</meta:user-defined>
    <meta:user-defined meta:name="OVERHEIDop.versieInformatie"/>
  </office:meta>
</office:document-meta>
</file>