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Waalsstraat 12, 9727 HV Groningen – verwijderen asbest (ontvangstdatum 18-03-2019, dossiernummer 2019710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2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Waalsstraat 12, 9727 HV Groningen – verwijderen asbest (ontvangstdatum 18-03-2019, dossiernummer 201971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64</meta:user-defined>
    <meta:user-defined meta:name="OVERHEIDop.GmbID/DC.identifier">gmb-2019-712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V 12</meta:user-defined>
    <meta:user-defined meta:name="OVERHEIDop.woonplaats">Groningen</meta:user-defined>
    <meta:user-defined meta:name="OVERHEIDop.straatnaam">Van der Waa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2 580632</meta:user-defined>
    <meta:user-defined meta:name="OVERHEIDop.versieInformatie"/>
  </office:meta>
</office:document-meta>
</file>