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23, 9715 LN Groningen – verwijderen asbest (ontvangstdatum 15-03-2019, dossiernummer 2019709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26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6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6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23, 9715 LN Groningen – verwijderen asbest (ontvangstdatum 15-03-2019, dossiernummer 2019709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63</meta:user-defined>
    <meta:user-defined meta:name="OVERHEIDop.GmbID/DC.identifier">gmb-2019-7126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N 23</meta:user-defined>
    <meta:user-defined meta:name="OVERHEIDop.woonplaats">Groningen</meta:user-defined>
    <meta:user-defined meta:name="OVERHEIDop.straatnaam">Soerabaj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2 583619</meta:user-defined>
    <meta:user-defined meta:name="OVERHEIDop.versieInformatie"/>
  </office:meta>
</office:document-meta>
</file>