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ijerslaan 1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3/2019, verwijderen asbesthoudende materialen, Meijerslaan 16, 9684 CV Finsterwolde.</text:p>
            <text:p text:style-name="common-al"/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2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ijerslaan 1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60</meta:user-defined>
    <meta:user-defined meta:name="OVERHEIDop.GmbID/DC.identifier">gmb-2019-71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</meta:user-defined>
    <meta:user-defined meta:name="OVERHEIDop.woonplaats">Finsterwolde</meta:user-defined>
    <meta:user-defined meta:name="OVERHEIDop.straatnaam">Meije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40 580529</meta:user-defined>
    <meta:user-defined meta:name="OVERHEIDop.versieInformatie"/>
  </office:meta>
</office:document-meta>
</file>