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chuitendiep 51, 9711 RB Groningen – verwijderen asbest (ontvangstdatum 09-01-2019, dossiernummer 20197006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259</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259</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259</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Schuitendiep 51, 9711 RB Groningen – verwijderen asbest (ontvangstdatum 09-01-2019, dossiernummer 20197006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259</meta:user-defined>
    <meta:user-defined meta:name="OVERHEIDop.GmbID/DC.identifier">gmb-2019-71259</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RB 51</meta:user-defined>
    <meta:user-defined meta:name="OVERHEIDop.woonplaats">Groningen</meta:user-defined>
    <meta:user-defined meta:name="OVERHEIDop.straatnaam">Schuitendiep</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240 581827</meta:user-defined>
    <meta:user-defined meta:name="OVERHEIDop.versieInformatie"/>
  </office:meta>
</office:document-meta>
</file>