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1 A in Barneveld, verbouw/uitbreiding sportcomplex van VV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111 A in Barneveld, verbouw/uitbreiding sportcomplex van VV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57</meta:user-defined>
    <meta:user-defined meta:name="OVERHEIDop.GmbID/DC.identifier">gmb-2019-7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11a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56 462288</meta:user-defined>
    <meta:user-defined meta:name="OVERHEIDop.versieInformatie"/>
  </office:meta>
</office:document-meta>
</file>