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kade 119, 9713 KC Groningen – slopen pand (ontvangstdatum 08-03-2019, dossiernummer 2019708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25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5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5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hamrikkade 119, 9713 KC Groningen – slopen pand (ontvangstdatum 08-03-2019, dossiernummer 2019708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56</meta:user-defined>
    <meta:user-defined meta:name="OVERHEIDop.GmbID/DC.identifier">gmb-2019-712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C 119</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71 583387</meta:user-defined>
    <meta:user-defined meta:name="OVERHEIDop.versieInformatie"/>
  </office:meta>
</office:document-meta>
</file>