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veldweg Parallelweg Grubbenvorst, verleende vergunning op basis van de Algemene Plaatselijke Verordening (besluitdatum 13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Ontheffing ivm werkzaamheden aan het spoor van 27 april tot 6 mei 2019 ter plaatse van Witveldweg Parallelweg Grubbenv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cur"><text:span text:style-name="nadrukvet">27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125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5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5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tveldweg Parallelweg Grubbenvorst, verleende vergunning op basis van de Algemene Plaatselijke Verordening (besluitdatum 13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255</meta:user-defined>
    <meta:user-defined meta:name="OVERHEIDop.GmbID/DC.identifier">gmb-2019-7125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6872.57 382359.2</meta:user-defined>
    <meta:user-defined meta:name="OVERHEIDop.versieInformatie"/>
  </office:meta>
</office:document-meta>
</file>