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emming van garage aanpassen, Dr. J.C. Hartogs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535</text:p>
            <text:p text:style-name="common-al">OLO-nummer: 4284561</text:p>
            <text:p text:style-name="common-al">Datum indiening: 18 maart 2019</text:p>
            <text:p text:style-name="common-al">Omschrijving: bestemming van garage aanpassen</text:p>
            <text:p text:style-name="common-al">Adres: Dr. J.C. Hartogslaan 2A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5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stemming van garage aanpassen, Dr. J.C. Hartogslaa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54</meta:user-defined>
    <meta:user-defined meta:name="OVERHEIDop.GmbID/DC.identifier">gmb-2019-71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G 2a</meta:user-defined>
    <meta:user-defined meta:name="OVERHEIDop.woonplaats">Arnhem</meta:user-defined>
    <meta:user-defined meta:name="OVERHEIDop.straatnaam">Dr. J.C. Hartog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57 444580</meta:user-defined>
    <meta:user-defined meta:name="OVERHEIDop.versieInformatie"/>
  </office:meta>
</office:document-meta>
</file>