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10 zelfstandige wooneenheden, Gelderse Rooslaan 2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63</text:p>
            <text:p text:style-name="common-al">Datum indiening: 9 maart 2019</text:p>
            <text:p text:style-name="common-al">Omschrijving: realiseren van 10 zelfstandige wooneenheden</text:p>
            <text:p text:style-name="common-al">Adres:Gelderse Rooslaan 2-8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10 zelfstandige wooneenheden, Gelderse Rooslaan 2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50</meta:user-defined>
    <meta:user-defined meta:name="OVERHEIDop.GmbID/DC.identifier">gmb-2019-7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C 33 2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77 442594</meta:user-defined>
    <meta:user-defined meta:name="OVERHEIDop.versieInformatie"/>
  </office:meta>
</office:document-meta>
</file>