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bstakelru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Obstakelrun op 14 mei 2019 in en rond het Strandbad Winterswijk</text:p>
            <text:p text:style-name="common-al">Op grond van artikel 2.14 en 4.4 van de Algemene Plaatselijke Verordening, is vergunning aangevraagd voor het houden van een sportevenement, namelijk een obstakelrun van 16.00 tot 18.00 uur op dinsdag 14 mei 2019 in en rond het Strandbad aan de Badweg 6 in Winterswijk. </text:p>
            <text:p text:style-name="common-al"/>
            <text:p text:style-name="common-al">Deze vergunningsaanvraag ligt met ingang van 3 april 2019 gedurende een periode van twee weken ter inzage bij de receptie van het gemeentekantoor, Stationsstraat 25.</text:p>
            <text:p text:style-name="common-al"/>
            <text:p text:style-name="common-al">Belanghebbenden kunnen van 3 tot en met 16 april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 1757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24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4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4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bstakelr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1248</meta:user-defined>
    <meta:user-defined meta:name="OVERHEIDop.GmbID/DC.identifier">gmb-2019-7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G 6</meta:user-defined>
    <meta:user-defined meta:name="OVERHEIDop.woonplaats">Winterswijk</meta:user-defined>
    <meta:user-defined meta:name="OVERHEIDop.straatnaam">Bad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962 441819</meta:user-defined>
    <meta:user-defined meta:name="OVERHEIDop.versieInformatie"/>
  </office:meta>
</office:document-meta>
</file>