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ing van huidig pand in 3 appartementen, St. Janskerkstraat 4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1835</text:p>
            <text:p text:style-name="common-al">OLO-nummer: 4266615</text:p>
            <text:p text:style-name="common-al">Datum indiening: 10 maart 2019</text:p>
            <text:p text:style-name="common-al">Omschrijving: verbouwing van huidig pand in 3 appartementen</text:p>
            <text:p text:style-name="common-al">Adres: St. Janskerkstraat 44A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124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24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bouwing van huidig pand in 3 appartementen, St. Janskerkstraat 4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247</meta:user-defined>
    <meta:user-defined meta:name="OVERHEIDop.GmbID/DC.identifier">gmb-2019-71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EM 44</meta:user-defined>
    <meta:user-defined meta:name="OVERHEIDop.woonplaats">Arnhem</meta:user-defined>
    <meta:user-defined meta:name="OVERHEIDop.straatnaam">St. Jansker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05 444751</meta:user-defined>
    <meta:user-defined meta:name="OVERHEIDop.versieInformatie"/>
  </office:meta>
</office:document-meta>
</file>