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ning, Noordereiland Kad. sect: AF nr: 3952 kav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30</text:p>
            <text:p text:style-name="common-al">OLO-nummer: 4268933</text:p>
            <text:p text:style-name="common-al">Datum indiening: 11 maart 2019</text:p>
            <text:p text:style-name="common-al">Omschrijving: bouwen van een woning</text:p>
            <text:p text:style-name="common-al">Adres: Noordereiland Kad. sect: AF nr: 3952 kavel 35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woning, Noordereiland Kad. sect: AF nr: 3952 kav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45</meta:user-defined>
    <meta:user-defined meta:name="OVERHEIDop.GmbID/DC.identifier">gmb-2019-7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8 440533</meta:user-defined>
    <meta:user-defined meta:name="OVERHEIDop.versieInformatie"/>
  </office:meta>
</office:document-meta>
</file>