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het gebruik van de 1e verdieping van kantoor naar brouwerij en het wijzigen van de reclameuitingen, Klarendalseweg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09</text:p>
            <text:p text:style-name="common-al">Datum indiening: 5 maart 2019</text:p>
            <text:p text:style-name="common-al">Omschrijving: wijzigen van het gebruik van de 1e verdieping van kantoor naar brouwerij en het wijzigen van de reclameuitingen</text:p>
            <text:p text:style-name="common-al">Adres: Klarendalseweg 536</text:p>
            <text:p text:style-name="common-al">Activiteiten: Strijdig Gebruik gronden/bouwwwerken met RO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4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4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het gebruik van de 1e verdieping van kantoor naar brouwerij en het wijzigen van de reclameuitingen, Klarendalseweg 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43</meta:user-defined>
    <meta:user-defined meta:name="OVERHEIDop.GmbID/DC.identifier">gmb-2019-71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Z 536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7 444317</meta:user-defined>
    <meta:user-defined meta:name="OVERHEIDop.versieInformatie"/>
  </office:meta>
</office:document-meta>
</file>