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beschermd wonen en opvang regiogemeenten Enschede (4.58)</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it mandaatbesluit geeft aan welke bevoegdheden in het kader van beschermd wonen en opvang worden gemandateerd aan bestuursorganen van de gemeente Enschede </text:p>
            <text:p text:style-name="al"/>
            <text:p text:style-name="al">
            <text:span text:style-name="nadrukvet">Burgemeester en college van burgemeester en wethouders van Haaksbergen</text:span>;</text:p>
            <text:p text:style-name="al"/>
            <text:p text:style-name="al">
            <text:span text:style-name="nadrukvet">Wettelijke basis:</text:span>
          </text:p>
            <text:p text:style-name="al">bepalingen van de Algemene wet bestuursrecht, hierna: Awb (afdeling 10.1.1), Gemeentewet (artikelen 160, eerste lid, aanhef en onder e, en 171, tweede lid), het op het beslismoment van kracht zijnde mandaatbesluit van de gemeente Enschede (Mandaatbesluit 2011; van kracht van 1 januari 2011 tot 1 mei 2018; Mandaatbesluit 2018; van kracht per 1 mei 2018.) en de eigen van toepassing zijnde voorschriften en regelingen in deze</text:p>
            <text:p text:style-name="al"/>
            <text:p text:style-name="al">
            <text:span text:style-name="nadrukvet">Besluiten:</text:span>
          </text:p>
            <text:p text:style-name="al">Vast te stellen het Mandaatbesluit beschermd wonen en opvang regiogemeenten Ensche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verzamelnaam mandaat en ondermandaat </text:p>
            <text:p text:style-name="al">In dit besluit wordt verstaan onder:</text:p>
            <text:list text:style-name="id1-3-2-2-1-3">
              <text:list-item text:style-override="id1-3-2-2-1-3-1">
                <text:number>a.</text:number>
                <text:p text:style-name="al">
                <text:span text:style-name="nadrukvet">mandaat:</text:span> als verzamelnaam het:</text:p>
                <text:list text:style-name="id1-3-2-2-1-3-1-3">
                  <text:list-item text:style-override="id1-3-2-2-1-3-1-3-1">
                    <text:number>1.</text:number>
                    <text:p text:style-name="al">in naam van het college van een regiogemeente nemen van besluiten als bedoeld in artikel 10:1 van de Awb;</text:p>
                  </text:list-item>
                  <text:list-item text:style-override="id1-3-2-2-1-3-1-3-2">
                    <text:number>2.</text:number>
                    <text:p text:style-name="al">verlenen van volmacht als bedoeld in artikel 10:12 van de Awb;</text:p>
                  </text:list-item>
                  <text:list-item text:style-override="id1-3-2-2-1-3-1-3-3">
                    <text:number>3.</text:number>
                    <text:p text:style-name="al">verlenen van machtiging als bedoeld in artikel 10:12 van de Awb;</text:p>
                  </text:list-item>
                  <text:list-item text:style-override="id1-3-2-2-1-3-1-3-4">
                    <text:number>4.</text:number>
                    <text:p text:style-name="al">opdragen van de vertegenwoordiging van de gemeente buiten rechte als bedoeld in artikel 171, tweede lid, van de Gemeentewet;</text:p>
                  </text:list-item>
                </text:list>
              </text:list-item>
              <text:list-item text:style-override="id1-3-2-2-1-3-2">
                <text:number>b.</text:number>
                <text:p text:style-name="al">
                <text:span text:style-name="nadrukvet">ondermandaat:</text:span> als verzamelnaam: de door de gemandateerde aan hem verleende bevoegdheid mandateren aan een ander persoon binnen de eigen organisatie;</text:p>
              </text:list-item>
              <text:list-item text:style-override="id1-3-2-2-1-3-3">
                <text:number>c.</text:number>
                <text:p text:style-name="al">
                <text:span text:style-name="nadrukvet">besluit(en):</text:span> besluit in formele zin als bedoeld in artikel 1:3 van de Awb, inclusief alle noodzakelijke voorbereidingshandelingen en -beslissingen, tot het verlenen, afwijzen, niet behandelen van aanvragen of verzoeken ter zake beschermd wonen en opvang als bedoeld in de Wet maatschappelijke ondersteuning 2015 (hierna: Wmo 2015). </text:p>
              </text:list-item>
            </text:list>
            <text:p text:style-name="al"/>
          </text:section>
          <text:section text:name="artikel_id1-3-2-2-2" text:style-name="artikel">
            <text:p text:style-name="artikel_kop_titel"><text:span text:style-name="artikel_kop_label">Artikel</text:span> <text:span text:style-name="artikel_kop_nr">2</text:span> Mandaat, volmacht, machtiging en opdracht tot vertegenwoordiging</text:p>
            <text:list text:style-name="id1-3-2-2-2-2">
              <text:list-item text:style-override="id1-3-2-2-2-2-1">
                <text:number>1.</text:number>
                <text:p text:style-name="al">Aan het college van burgemeester en wethouders van de gemeente Enschede wordt, met in achtneming van het op het beslismoment van kracht zijnde mandaatbesluit van de gemeente Enschede, mandaat verleend ten aanzien van de volgende bevoegdheden:</text:p>
                <text:list text:style-name="id1-3-2-2-2-2-1-3">
                  <text:list-item text:style-override="id1-3-2-2-2-2-1-3-1">
                    <text:number>a.</text:number>
                    <text:p text:style-name="al">het bepalen van de toekenning, het nemen van besluiten en het verstrekken van de voorziening beschermd wonen, waarbij rekening wordt gehouden met eventueel aanwezig overgangsrecht; </text:p>
                  </text:list-item>
                  <text:list-item text:style-override="id1-3-2-2-2-2-1-3-2">
                    <text:number>b.</text:number>
                    <text:p text:style-name="al">verzoeken ingevolge de Wet openbaarheid van bestuur, voor zover de informatie betrekking heeft op beschermd wonen en opvang en feitelijk berust bij de centrumgemeente; </text:p>
                  </text:list-item>
                  <text:list-item text:style-override="id1-3-2-2-2-2-1-3-3">
                    <text:number>c.</text:number>
                    <text:p text:style-name="al">het nemen van besluiten omtrent subsidieverstrekking (namelijk subsidieverlening en subsidievaststelling) aan aanbieders van beschermd wonen en opvang en in dat kader aangaan van opdrachten met betrekking tot beschermd wonen en opvang passend binnen het beschikbare budget en op grond van de ‘Subsidieverordening opvang, begeleiding en beschermd wonen voor kwetsbare burgers’ van de gemeente Enschede;</text:p>
                  </text:list-item>
                  <text:list-item text:style-override="id1-3-2-2-2-2-1-3-4">
                    <text:number>d.</text:number>
                    <text:p text:style-name="al">het aanwijzen van personen die belast zijn met het houden van toezicht op de naleving van het bepaalde bij of krachtens de Wmo 2015 als bedoeld in artikel 6.1 daarvan, ten aanzien van beschermd wonen en opvang.</text:p>
                  </text:list-item>
                </text:list>
              </text:list-item>
              <text:list-item text:style-override="id1-3-2-2-2-2-2">
                <text:number>2.</text:number>
                <text:p text:style-name="al">Het in lid 1 genoemde college is bevoegd ondermandaat te verlenen aan door hem aan te wijzen personen, overeenkomstig het van kracht zijnde mandaatbesluit van de gemeente Enschede.</text:p>
              </text:list-item>
              <text:list-item text:style-override="id1-3-2-2-2-2-3">
                <text:number>3.</text:number>
                <text:p text:style-name="al">De vertegenwoordiging van de gemeente Haaksbergen in de vorm van het ondertekenen van overeenkomsten wordt overeenkomstig artikel 171, tweede lid van de Gemeentewet opgedragen aan de burgemeester van Enschede en tevens wordt ingestemd, dat die bevoegdheid wordt opgedragen aan een door hem aan te wijzen persoon overeenkomstig het van kracht zijnde mandaatbesluit van de gemeente Enschede.</text:p>
              </text:list-item>
            </text:list>
            <text:p text:style-name="al"/>
          </text:section>
          <text:section text:name="artikel_id1-3-2-2-3" text:style-name="artikel">
            <text:p text:style-name="artikel_kop_titel"><text:span text:style-name="artikel_kop_label">Artikel</text:span> <text:span text:style-name="artikel_kop_nr">3</text:span> Ondertekening</text:p>
            <text:p text:style-name="al">In het geval </text:p>
            <text:list text:style-name="id1-3-2-2-3-3">
              <text:list-item text:style-override="id1-3-2-2-3-3-1">
                <text:number>a.</text:number>
                <text:p text:style-name="al">de bevoegdheid niet wordt ondergemandateerd wordt een besluit als volgt ondertekend:</text:p>
              </text:list-item>
            </text:list>
            <text:p text:style-name="al">“Het college van burgemeester en wethouders van Haaksbergen,</text:p>
            <text:p text:style-name="al">namens deze,</text:p>
            <text:p text:style-name="al">het college van burgemeester en wethouders van Enschede,</text:p>
            <text:p text:style-name="al">secretaris, burgemeester,</text:p>
            <text:p text:style-name="al">[handtekening] [handtekening]</text:p>
            <text:p text:style-name="al">[naam] [naam]”;</text:p>
            <text:p text:style-name="al"/>
            <text:list text:style-name="id1-3-2-2-3-11">
              <text:list-item text:style-override="id1-3-2-2-3-11-1">
                <text:number>b.</text:number>
                <text:p text:style-name="al">het college van Enschede de bevoegdheid heeft ondergemandateerd (inclusief machtiging) wordt als volgt ondertekend:</text:p>
              </text:list-item>
            </text:list>
            <text:p text:style-name="al">“Het college van burgemeester en wethouders van Haaksbergen,</text:p>
            <text:p text:style-name="al">namens deze,</text:p>
            <text:p text:style-name="al">[functienaam gemandateerde/gemachtigde, gemeente Enschede]</text:p>
            <text:p text:style-name="al">[handtekening]</text:p>
            <text:p text:style-name="al">[naam]”;</text:p>
            <text:p text:style-name="al"/>
            <text:list text:style-name="id1-3-2-2-3-18">
              <text:list-item text:style-override="id1-3-2-2-3-18-1">
                <text:number>c.</text:number>
                <text:p text:style-name="al">de burgemeester de hem verleende opdracht tot het ondertekenen aan zich houdt, ondertekent hij zelf een overeenkomst als volgt:</text:p>
              </text:list-item>
            </text:list>
            <text:p text:style-name="al">“Voor de gemeente Haaksbergen</text:p>
            <text:p text:style-name="al">De burgemeester van Enschede</text:p>
            <text:p text:style-name="al">[handtekening]</text:p>
            <text:p text:style-name="al">[naam]”</text:p>
            <text:p text:style-name="al"/>
            <text:list text:style-name="id1-3-2-2-3-24">
              <text:list-item text:style-override="id1-3-2-2-3-24-1">
                <text:number>d.</text:number>
                <text:p text:style-name="al">de burgemeester de opdracht heeft opgedragen aan een door hem aangewezen persoon (eventueel dezelfde als degene die ondermandaat heeft van het college), wordt ondertekend als volgt:</text:p>
              </text:list-item>
            </text:list>
            <text:p text:style-name="al">“Voor de gemeente Haaksbergen</text:p>
            <text:p text:style-name="al">[functienaam opgedragene, gemeente Enschede]</text:p>
            <text:p text:style-name="al">[handtekening]”</text:p>
            <text:p text:style-name="al">[naam].</text:p>
            <text:p text:style-name="al"/>
          </text:section>
          <text:section text:name="artikel_id1-3-2-2-4" text:style-name="artikel">
            <text:p text:style-name="artikel_kop_titel"><text:span text:style-name="artikel_kop_label">Artikel</text:span> <text:span text:style-name="artikel_kop_nr">4</text:span> Inwerkingtreding</text:p>
            <text:p text:style-name="al">Dit mandaatbesluit treedt in werking op 1 april 2019 en werkt terug tot en met 1 januari 2015.</text:p>
            <text:p text:style-name="al"> </text:p>
          </text:section>
          <text:section text:name="artikel_id1-3-2-2-5" text:style-name="artikel">
            <text:p text:style-name="artikel_kop_titel"><text:span text:style-name="artikel_kop_label">Artikel</text:span> <text:span text:style-name="artikel_kop_nr">5</text:span> Citeertitel </text:p>
            <text:p text:style-name="al">Dit mandaatbesluit wordt aangehaald als: Mandaatbesluit beschermd wonen en opvang regiomeenten Enschede.</text:p>
            <text:p text:style-name="al"/>
            <text:p text:style-name="al"/>
            <text:p text:style-name="al"/>
            <text:p text:style-name="al">Haaksbergen, 19 maart 2019</text:p>
            <text:p text:style-name="al">Burgemeester en wethouders,</text:p>
            <text:p text:style-name="al"/>
            <text:p text:style-name="al">M.E. Kragting – de Groot</text:p>
            <text:p text:style-name="al">secretaris</text:p>
            <text:p text:style-name="al"/>
            <text:p text:style-name="al">G.J. Kok MDR</text:p>
            <text:p text:style-name="al">burgemeester</text:p>
            <text:p text:style-name="al"/>
            <text:p text:style-name="al">Burgemeester, </text:p>
            <text:p text:style-name="al"/>
            <text:p text:style-name="al">G.J. Kok MDR </text:p>
            <text:p text:style-name="al">burgemeester</text:p>
            <text:p text:style-name="al"/>
            <text:p text:style-name="al">Het college van burgemeester en wethouders van de gemeente Enschede stemt ingevolge artikel 10:4 van de Algemene wet bestuursrecht in met de opgedragen bevoegdheden.</text:p>
            <text:p text:style-name="al"/>
            <text:p text:style-name="al">Enschede, [datum]</text:p>
            <text:p text:style-name="al">Burgemeester en wethouders,</text:p>
            <text:p text:style-name="al"/>
            <text:p text:style-name="al">E.A. Smit</text:p>
            <text:p text:style-name="al">locosecretaris</text:p>
            <text:p text:style-name="al"/>
            <text:p text:style-name="al">dr. G.O. van Veldhuizen</text:p>
            <text:p text:style-name="al">burgemeest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123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3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3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beschermd wonen en opvang regiogemeenten Enschede (4.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1235</meta:user-defined>
    <meta:user-defined meta:name="OVERHEIDop.GmbID/DC.identifier">gmb-2019-71235</meta:user-defined>
    <meta:user-defined meta:name="OVERHEID.TaxonomieBeleidsagenda/OVERHEID.category">Zorg en gezondheid | Organisatie en beleid</meta:user-defined>
    <meta:user-defined meta:name="OVERHEID.Gemeente/DC.spatial">Haaksbergen</meta:user-defined>
    <meta:user-defined meta:name="DC.source">;https://decentrale.regelgeving.overheid.nl/cvdr/xhtmloutput/historie/Enschede/83397/83397_2.html</meta:user-defined>
    <meta:user-defined meta:name="DC.source">;https://decentrale.regelgeving.overheid.nl/cvdr/XHTMLoutput/Actueel/Enschede/CVDR609427.html</meta:user-defined>
    <meta:user-defined meta:name="DC.source">afdeling 10.1.1 van de Algemene wet bestuursrecht;1.0:c:BWBR0005537&amp;afdeling=10.1.1&amp;g=2019-01-01</meta:user-defined>
    <meta:user-defined meta:name="DC.source">artikel 160 van de Gemeentewet;1.0:c:BWBR0005416&amp;artikel=160&amp;g=2019-01-01</meta:user-defined>
    <meta:user-defined meta:name="DC.source">artikel 171 van de Gemeentewet;1.0:c:BWBR0005416&amp;artikel=171&amp;g=2019-01-01</meta:user-defined>
    <meta:user-defined meta:name="OVERHEIDop.referentienummer">4.58</meta:user-defined>
    <meta:user-defined meta:name="DCTERMS.abstract">Dit mandaatbesluit geeft aan welke bevoegdheden in het kader van beschermd wonen en opvang worden gemandateerd aan bestuursorganen van de gemeente Enschede </meta:user-defined>
    <meta:user-defined meta:name="DCTERMS.alternative">Mandaatbesluit beschermd wonen en opvang regiomeenten Enschede.</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9-04-01</meta:user-defined>
    <meta:user-defined meta:name="OVERHEIDgvop.Informatietype/DC.type">Overige besluiten van algemene strekking</meta:user-defined>
    <meta:user-defined meta:name="OVERHEID.Gemeente/DCTERMS.publisher">Haaksbergen</meta:user-defined>
    <meta:user-defined meta:name="OVERHEID.Gemeente/OVERHEID.authority">Haaksbergen</meta:user-defined>
    <meta:user-defined meta:name="OVERHEIDop.betreftRegeling">CVDR622683_1</meta:user-defined>
    <meta:user-defined meta:name="OVERHEIDop.versieInformatie"/>
  </office:meta>
</office:document-meta>
</file>