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januari 2019 een besluit genomen op de aanvraag voor een standplaatsvergunning op locatie Hoofdstraat t.h.v. nr. 150 te Schijndel. De aangevraagde vergunning is <text:span text:style-name="nadrukvet">verleend</text:span>.</text:p>
            <text:p text:style-name="common-al">
            <text:span text:style-name="nadrukvet">Gegevens aanvraag</text:span>
          </text:p>
            <text:p text:style-name="common-al">Aanvraag betreft: oliebollenkraam tijdens carnaval 02-03 tm 05-03-2019</text:p>
            <text:p text:style-name="common-al">Locatie: Hoofdstraat t.h.v. nr. 150 te Schijndel</text:p>
            <text:p text:style-name="common-al">Zaaknummer: STV-2018-113</text:p>
            <text:p text:style-name="common-al">
            <text:span text:style-name="nadrukvet">Bezwaar en voorlopige voorziening</text:span>
          </text:p>
            <text:p text:style-name="common-al">Tegen dit besluit kunnen belanghebbenden op grond van de Algemene wet bestuursrecht binnen zes weken vanaf 10 januari 2019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123</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23</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23</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standplaat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123</meta:user-defined>
    <meta:user-defined meta:name="OVERHEIDop.GmbID/DC.identifier">gmb-2019-7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AJ 15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401 403236</meta:user-defined>
    <meta:user-defined meta:name="OVERHEIDop.versieInformatie"/>
  </office:meta>
</office:document-meta>
</file>