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0 te Veghel</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Eisenhowerweg 10 te Veghel. De aanvraag is geregistreerd onder zaaknummer OV-2019-0217.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28</meta:user-defined>
    <meta:user-defined meta:name="OVERHEIDop.GmbID/DC.identifier">gmb-2019-7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21 401840</meta:user-defined>
    <meta:user-defined meta:name="OVERHEIDop.versieInformatie"/>
  </office:meta>
</office:document-meta>
</file>