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99113 - Dakotastraat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akotastraat 18 te Groesbeek</text:p>
            <text:p text:style-name="tussenkopcur">Omschrijving : aanleggen van een tweede inrit</text:p>
            <text:p text:style-name="tussenkopcur">Datum ontvangst : 23 maart 2019 </text:p>
            <text:p text:style-name="tussenkopcur">Zaaknummer ODRN : W.Z19.1031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2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99113 - Dakotastraat 1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22</meta:user-defined>
    <meta:user-defined meta:name="OVERHEIDop.GmbID/DC.identifier">gmb-2019-71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G 18</meta:user-defined>
    <meta:user-defined meta:name="OVERHEIDop.woonplaats">Groesbeek</meta:user-defined>
    <meta:user-defined meta:name="OVERHEIDop.straatnaam">Dakota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59 419093</meta:user-defined>
    <meta:user-defined meta:name="OVERHEIDop.versieInformatie"/>
  </office:meta>
</office:document-meta>
</file>