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1</text:p>
            <text:p text:style-name="common-al">Verleend op 9 januari 2019</text:p>
            <text:p text:style-name="common-al">het realiseren van een kelder onder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2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122</meta:user-defined>
    <meta:user-defined meta:name="OVERHEIDop.GmbID/DC.identifier">gmb-2019-7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75 411565</meta:user-defined>
    <meta:user-defined meta:name="OVERHEIDop.versieInformatie"/>
  </office:meta>
</office:document-meta>
</file>