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ersveldseweg 12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aanvraag met zaaknummer WABO-2019-067 voor een omgevingsvergunning op locatie Hamersveldseweg 127 te Leusden. De vergunning is toegekend. Het besluit betreft het verbouwen van een schuur en het wijzigen van het gebruik naar kantoor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7 maart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2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mersveldseweg 127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08</meta:user-defined>
    <meta:user-defined meta:name="OVERHEIDop.GmbID/DC.identifier">gmb-2019-7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N 127</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71.74 459053.74</meta:user-defined>
    <meta:user-defined meta:name="OVERHEID.EPSG28992/DC.spatial">157517.36 459046.35</meta:user-defined>
    <meta:user-defined meta:name="OVERHEIDop.versieInformatie"/>
  </office:meta>
</office:document-meta>
</file>