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dogne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WABO-2019-083 voor een omgevingsvergunning op locatie Dordogne 6 te Leusden. De vergunning is toegekend. Het besluit betreft het wijzigen van de kozijn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12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dogne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07</meta:user-defined>
    <meta:user-defined meta:name="OVERHEIDop.GmbID/DC.identifier">gmb-2019-71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EK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337 460714.87</meta:user-defined>
    <meta:user-defined meta:name="OVERHEIDop.versieInformatie"/>
  </office:meta>
</office:document-meta>
</file>