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Vlooswijkseweg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9 heeft de gemeente een melding ontvangen voor activiteiten waarvoor geen vergunningplicht geldt op locatie Vlooswijkseweg 1 te Leusden. De melding is geregistreerd onder zaaknummer SLM-2019-025. De aanvraag betreft het uitvoeren van diverse sloopwerkzaamheden en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120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0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0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Vlooswijkseweg 1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206</meta:user-defined>
    <meta:user-defined meta:name="OVERHEIDop.GmbID/DC.identifier">gmb-2019-71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RG 1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4052 460332</meta:user-defined>
    <meta:user-defined meta:name="OVERHEIDop.versieInformatie"/>
  </office:meta>
</office:document-meta>
</file>