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gevels en realiseren van dakterras achterzijde woning Oosterweg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Oosterweg 29</text:p>
                <text:p text:style-name="al">      Zaaknummer     : ZO/2018/4239 </text:p>
                <text:p text:style-name="al">Omschrijving      : wijzigen gevels en maken dakterras achterzijde woning</text:p>
                <text:p text:style-name="al">Ontvangstdatum: 14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12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gevels en realiseren van dakterras achterzijde woning Oosterweg 2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712</meta:user-defined>
    <meta:user-defined meta:name="OVERHEIDop.GmbID/DC.identifier">gmb-2019-712</meta:user-defined>
    <meta:user-defined meta:name="OVERHEID.TaxonomieBeleidsagenda/OVERHEID.category">Huisvesting | Organisatie en beleid</meta:user-defined>
    <meta:user-defined meta:name="OVERHEIDop.referentienummer">ZO/2018/4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KM 29</meta:user-defined>
    <meta:user-defined meta:name="OVERHEIDop.woonplaats">Heemskerk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975 504095</meta:user-defined>
    <meta:user-defined meta:name="OVERHEIDop.versieInformatie"/>
  </office:meta>
</office:document-meta>
</file>