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bouwkeet, ecotoilet, hoogwerker en opslag van bouwmaterialen   - Arno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maart 2019, zaaknummer Z19-012721 </text:span>
          </text:p>
            <text:p text:style-name="common-al">Het plaatsen van een bouwkeet, ecotoilet, hoogwerker en opslag van bouwmaterialen van 25 maart 2019 tot 28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119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9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bouwkeet, ecotoilet, hoogwerker en opslag van bouwmaterialen   - Arno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95</meta:user-defined>
    <meta:user-defined meta:name="OVERHEIDop.GmbID/DC.identifier">gmb-2019-71195</meta:user-defined>
    <meta:user-defined meta:name="OVERHEID.TaxonomieBeleidsagenda/OVERHEID.category">Ruimte en infrastructuur | Organisatie en beleid</meta:user-defined>
    <meta:user-defined meta:name="OVERHEIDop.referentienummer">Z19-01272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LG 5</meta:user-defined>
    <meta:user-defined meta:name="OVERHEIDop.woonplaats">Amstelveen</meta:user-defined>
    <meta:user-defined meta:name="OVERHEIDop.straatnaam">Arno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0 477658</meta:user-defined>
    <meta:user-defined meta:name="OVERHEIDop.versieInformatie"/>
  </office:meta>
</office:document-meta>
</file>