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inrichten van een bouwplaats - langs de Saskia van Uylenburgweg en langs de Frits Mull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9, zaaknummer Z19-014127 </text:span>
          </text:p>
            <text:p text:style-name="common-al">Het inrichten van een bouwplaats van 25 maart 2019  tot 2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inrichten van een bouwplaats - langs de Saskia van Uylenburgweg en langs de Frits Mull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3</meta:user-defined>
    <meta:user-defined meta:name="OVERHEIDop.GmbID/DC.identifier">gmb-2019-71193</meta:user-defined>
    <meta:user-defined meta:name="OVERHEID.TaxonomieBeleidsagenda/OVERHEID.category">Ruimte en infrastructuur | Organisatie en beleid</meta:user-defined>
    <meta:user-defined meta:name="OVERHEIDop.referentienummer">Z19-01412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J 1</meta:user-defined>
    <meta:user-defined meta:name="OVERHEIDop.woonplaats">Amstelveen</meta:user-defined>
    <meta:user-defined meta:name="OVERHEIDop.straatnaam">Prof. w.h. Keeso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04 481175</meta:user-defined>
    <meta:user-defined meta:name="OVERHEIDop.versieInformatie"/>
  </office:meta>
</office:document-meta>
</file>