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bouwkeet en ecotoilet  - Jol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aart 2019, zaaknummer Z19-015120 </text:span>
          </text:p>
            <text:p text:style-name="common-al">Het plaatsen van een puincontainer, bouwkeet en ecotoilet op de parkeervlakken naast Jol 222 van 25 maart 2019 tot 3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19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, bouwkeet en ecotoilet  - Jol 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92</meta:user-defined>
    <meta:user-defined meta:name="OVERHEIDop.GmbID/DC.identifier">gmb-2019-71192</meta:user-defined>
    <meta:user-defined meta:name="OVERHEID.TaxonomieBeleidsagenda/OVERHEID.category">Ruimte en infrastructuur | Organisatie en beleid</meta:user-defined>
    <meta:user-defined meta:name="OVERHEIDop.referentienummer">Z19-01512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SX 222</meta:user-defined>
    <meta:user-defined meta:name="OVERHEIDop.woonplaats">Amstelveen</meta:user-defined>
    <meta:user-defined meta:name="OVERHEIDop.straatnaam">Jo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9 477101</meta:user-defined>
    <meta:user-defined meta:name="OVERHEIDop.versieInformatie"/>
  </office:meta>
</office:document-meta>
</file>