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bouwkeet, ecotoilet en hoogwerker - Mgr.dr. H. Poelslaan 53-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maart 2019, zaaknummer Z19-016894 </text:span>
          </text:p>
            <text:p text:style-name="common-al">Het plaatsen van een bouwkeet, ecotoilet en hoogwerker van 1 april 2019 tot 26 april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19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19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19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bouwkeet, ecotoilet en hoogwerker - Mgr.dr. H. Poelslaan 53-1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191</meta:user-defined>
    <meta:user-defined meta:name="OVERHEIDop.GmbID/DC.identifier">gmb-2019-71191</meta:user-defined>
    <meta:user-defined meta:name="OVERHEID.TaxonomieBeleidsagenda/OVERHEID.category">Ruimte en infrastructuur | Organisatie en beleid</meta:user-defined>
    <meta:user-defined meta:name="OVERHEIDop.referentienummer">Z19-01689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BR 53</meta:user-defined>
    <meta:user-defined meta:name="OVERHEIDop.woonplaats">Amstelveen</meta:user-defined>
    <meta:user-defined meta:name="OVERHEIDop.straatnaam">Mgr. Dr. h. Poel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93 478424</meta:user-defined>
    <meta:user-defined meta:name="OVERHEIDop.versieInformatie"/>
  </office:meta>
</office:document-meta>
</file>