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puincontainer - Radboud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1 maart 2019, zaaknummer Z19-017458</text:span>
          </text:p>
            <text:p text:style-name="common-al">Het plaatsen van een puincontainer op een parkeerplaats voor de woning van 22-04-2019 tot en met 22-06-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1190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19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19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puincontainer - Radboud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190</meta:user-defined>
    <meta:user-defined meta:name="OVERHEIDop.GmbID/DC.identifier">gmb-2019-71190</meta:user-defined>
    <meta:user-defined meta:name="OVERHEID.TaxonomieBeleidsagenda/OVERHEID.category">Ruimte en infrastructuur | Organisatie en beleid</meta:user-defined>
    <meta:user-defined meta:name="OVERHEIDop.referentienummer">Z19-017458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DX 11</meta:user-defined>
    <meta:user-defined meta:name="OVERHEIDop.woonplaats">Amstelveen</meta:user-defined>
    <meta:user-defined meta:name="OVERHEIDop.straatnaam">Radboud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5786 476690</meta:user-defined>
    <meta:user-defined meta:name="OVERHEIDop.versieInformatie"/>
  </office:meta>
</office:document-meta>
</file>