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2 - Verleende evenementenvergunning voor Koningsavond en dag in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oningsavond en dag  Wieringerwerf 26 april 2019 20.00 uur tot 24.00 uur en 27 april 2019 14.00 uur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118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8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8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2 - Verleende evenementenvergunning voor Koningsavond en dag in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86</meta:user-defined>
    <meta:user-defined meta:name="OVERHEIDop.GmbID/DC.identifier">gmb-2019-711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G 34</meta:user-defined>
    <meta:user-defined meta:name="OVERHEIDop.woonplaats">Wieringerwerf</meta:user-defined>
    <meta:user-defined meta:name="OVERHEIDop.straatnaam">Prof. Granpré Molière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627 540459</meta:user-defined>
    <meta:user-defined meta:name="OVERHEIDop.versieInformatie"/>
  </office:meta>
</office:document-meta>
</file>